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P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P7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P8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hr" fo:country="BA"/>
    </style:style>
    <style:style style:name="TableColumn10" style:family="table-column">
      <style:table-column-properties style:column-width="1.1916in"/>
    </style:style>
    <style:style style:name="TableColumn11" style:family="table-column">
      <style:table-column-properties style:column-width="1.0305in"/>
    </style:style>
    <style:style style:name="TableColumn12" style:family="table-column">
      <style:table-column-properties style:column-width="0.4736in"/>
    </style:style>
    <style:style style:name="TableColumn13" style:family="table-column">
      <style:table-column-properties style:column-width="0.4687in"/>
    </style:style>
    <style:style style:name="TableColumn14" style:family="table-column">
      <style:table-column-properties style:column-width="0.4687in"/>
    </style:style>
    <style:style style:name="TableColumn15" style:family="table-column">
      <style:table-column-properties style:column-width="0.4687in"/>
    </style:style>
    <style:style style:name="TableColumn16" style:family="table-column">
      <style:table-column-properties style:column-width="0.4687in"/>
    </style:style>
    <style:style style:name="TableColumn17" style:family="table-column">
      <style:table-column-properties style:column-width="0.4687in"/>
    </style:style>
    <style:style style:name="TableColumn18" style:family="table-column">
      <style:table-column-properties style:column-width="0.4687in"/>
    </style:style>
    <style:style style:name="TableColumn19" style:family="table-column">
      <style:table-column-properties style:column-width="0.7527in"/>
    </style:style>
    <style:style style:name="Table9" style:family="table">
      <style:table-properties style:width="6.2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2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26" style:parent-style-name="Normal" style:family="paragraph">
      <style:paragraph-properties fo:text-align="center"/>
      <style:text-properties style:font-name="Times New Roman" style:font-name-asian="Times New Roman" fo:font-size="12pt" style:font-size-asian="12pt" style:font-size-complex="12pt" fo:language="hr" fo:country="BA"/>
    </style:style>
    <style:style style:name="P27" style:parent-style-name="Normal" style:family="paragraph">
      <style:paragraph-properties fo:text-align="center"/>
    </style:style>
    <style:style style:name="T28" style:parent-style-name="Podrazumevanifontpasusa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Row34" style:family="table-row">
      <style:table-row-properties style:min-row-height="0.6298in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Times New Roman" style:font-name-asian="Times New Roman" fo:font-size="12pt" style:font-size-asian="12pt" style:font-size-complex="12pt" fo:language="hr" fo:country="BA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asian="Times New Roman" fo:font-size="12pt" style:font-size-asian="12pt" style:font-size-complex="12pt" fo:language="hr" fo:country="B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Podrazumevanifontpasusa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Podrazumevanifontpasusa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Podrazumevanifontpasusa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Podrazumevanifontpasusa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Podrazumevanifontpasusa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Times New Roman" fo:font-size="12pt" style:font-size-asian="12pt" style:font-size-complex="12pt" fo:language="hr" fo:country="BA"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Times New Roman" fo:font-size="12pt" style:font-size-asian="12pt" style:font-size-complex="12pt" fo:language="hr" fo:country="BA"/>
    </style:style>
    <style:style style:name="TableCell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Times New Roman" fo:font-size="12pt" style:font-size-asian="12pt" style:font-size-complex="12pt" fo:language="hr" fo:country="BA"/>
    </style:style>
    <style:style style:name="TableCell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asian="Times New Roman" fo:font-size="12pt" style:font-size-asian="12pt" style:font-size-complex="12pt" fo:language="hr" fo:country="BA"/>
    </style:style>
    <style:style style:name="TableCell1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Times New Roman" fo:font-size="12pt" style:font-size-asian="12pt" style:font-size-complex="12pt" fo:language="hr" fo:country="BA"/>
    </style:style>
    <style:style style:name="TableCell1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language="hr" fo:country="BA"/>
    </style:style>
    <style:style style:name="TableCell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TableCell1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fo:language="hr" fo:country="BA"/>
    </style:style>
    <style:style style:name="P179" style:parent-style-name="Normal" style:family="paragraph">
      <style:paragraph-properties fo:keep-with-next="always"/>
      <style:text-properties fo:language="hr" fo:country="BA"/>
    </style:style>
  </office:automatic-styles>
  <office:body>
    <office:text text:use-soft-page-breaks="true">
      <text:p text:style-name="P1">(OBRAZAC C)</text:p>
      <text:p text:style-name="P3">EVALUACIJSKI OBRAZAC<text:s/></text:p>
      <text:p text:style-name="P4">Evaluacijska tabela</text:p>
      <text:p text:style-name="P5">Aplikant:__________________________________________________</text:p>
      <text:p text:style-name="P6">Naziv projekta:_____________________________________________</text:p>
      <text:p text:style-name="P7">Datum:___________________________________________________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Sekcija</text:p>
          </table:table-cell>
          <table:table-cell table:style-name="TableCell23" table:number-rows-spanned="2">
            <text:p text:style-name="P24">Maksimalni broj bodova</text:p>
            <text:p text:style-name="P25">100</text:p>
            <text:p text:style-name="P26">(minimalni broj</text:p>
            <text:p text:style-name="P27"><text:span text:style-name="T28"><text:s/>bodova je 0)</text:span></text:p>
          </table:table-cell>
          <table:table-cell table:style-name="TableCell29" table:number-columns-spanned="7">
            <text:p text:style-name="P30">Bodovi</text:p>
            <text:p text:style-name="P31">članova Povjerenst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Ukupan broj bodova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Član 1</text:p>
          </table:table-cell>
          <table:table-cell table:style-name="TableCell39">
            <text:p text:style-name="P40">Član 2</text:p>
          </table:table-cell>
          <table:table-cell table:style-name="TableCell41">
            <text:p text:style-name="Normal"><text:span text:style-name="T42">Član 3</text:span></text:p>
          </table:table-cell>
          <table:table-cell table:style-name="TableCell43">
            <text:p text:style-name="Normal"><text:span text:style-name="T44">Član 4</text:span></text:p>
          </table:table-cell>
          <table:table-cell table:style-name="TableCell45">
            <text:p text:style-name="Normal"><text:span text:style-name="T46">Član 5</text:span></text:p>
          </table:table-cell>
          <table:table-cell table:style-name="TableCell47">
            <text:p text:style-name="Normal"><text:span text:style-name="T48">Član 6</text:span></text:p>
          </table:table-cell>
          <table:table-cell table:style-name="TableCell49">
            <text:p text:style-name="Normal"><text:span text:style-name="T50">Član 7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. Mjere u kojem projekt doprinosi razvoju vrhunskog sporta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/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b. Značaj projekta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c. Broj sudionika uključenih u projekt i rodna zastupljenost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d. Ostvareni sportski rezultati u proteklom razdoblju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e. Broj članica koje podnositelj zahtjeva okuplja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UKUPNO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01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1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libor Vasović</meta:initial-creator>
    <dc:creator>Anđa Kalem Perić</dc:creator>
    <meta:creation-date>2023-07-19T09:32:00Z</meta:creation-date>
    <dc:date>2023-07-19T09:35:00Z</dc:date>
    <meta:print-date>2023-07-04T10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6" meta:character-count="712" meta:row-count="5" meta:non-whitespace-character-count="607"/>
  </office:meta>
</office:document-meta>
</file>